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4" style:parent-style-name="Normal" style:family="paragraph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5" style:parent-style-name="Normal" style:family="paragraph">
      <style:paragraph-properties fo:margin-top="0.1666in"/>
    </style:style>
    <style:style style:name="P6" style:parent-style-name="Normal" style:family="paragraph">
      <style:paragraph-properties fo:margin-top="0.1666in"/>
    </style:style>
    <style:style style:name="P7" style:parent-style-name="Normal" style:family="paragraph">
      <style:paragraph-properties fo:margin-top="0.1666in"/>
    </style:style>
  </office:automatic-styles>
  <office:body>
    <office:text text:use-soft-page-breaks="true">
      <text:p text:style-name="P1">GastoS realizadoS en concepto de patrocinio y EN CAMPAÑAS DE PUBLICIDAD INSTITUCIONAL.</text:p>
      <text:p text:style-name="P4"/>
      <text:p text:style-name="P5">En el transcurso del año<text:s/>2024<text:s/>no se han realizado gastos en concepto de patrocinio por parte del Consorcio de Prevención, Extinción de Incendios y Salvamento de la Isla de Tenerife.</text:p>
      <text:p text:style-name="P6">En el transcurso del año<text:s/>2024<text:s/>no se han realizado gastos en concepto de campañas de publicidad institucional por parte del Consorcio de Prevención, Extinción de Incendios y Salvamento de la Isla de Tenerife.</text:p>
      <text:p text:style-name="P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auto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style:vertical-align="auto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style:vertical-align="auto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sanchez</meta:initial-creator>
    <dc:creator>Informática CPEISTE</dc:creator>
    <meta:creation-date>2025-04-07T11:16:00Z</meta:creation-date>
    <dc:date>2025-04-07T11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79" meta:row-count="3" meta:non-whitespace-character-count="407"/>
  </office:meta>
</office:document-meta>
</file>